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000000" style:font-name="Times New Roman1" fo:font-size="14pt" fo:language="ru" fo:country="RU" style:text-underline-style="none" fo:font-weight="normal" officeooo:rsid="000dbc56" officeooo:paragraph-rsid="000134c9" style:font-size-asian="14pt" style:font-weight-asian="normal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true" fo:line-height="115%" fo:text-align="end" style:justify-single-word="false"/>
      <style:text-properties fo:color="#000000" style:font-name="Times New Roman1" fo:font-size="14pt" fo:language="en" fo:country="US" style:text-underline-style="none" fo:font-weight="normal" officeooo:rsid="000dbc56" officeooo:paragraph-rsid="000134c9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Times New Roman1" fo:font-size="14pt" fo:language="ru" fo:country="RU" officeooo:paragraph-rsid="000134c9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true" fo:line-height="115%"/>
      <style:text-properties style:font-name="Times New Roman1" fo:font-size="14pt" fo:language="ru" fo:country="RU" officeooo:paragraph-rsid="000134c9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true" fo:line-height="115%" fo:text-align="end" style:justify-single-word="false"/>
      <style:text-properties style:font-name="Times New Roman1" fo:font-size="14pt" fo:language="ru" fo:country="RU" officeooo:rsid="000dbc56" officeooo:paragraph-rsid="000134c9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Times New Roman1" fo:font-size="14pt" fo:language="en" fo:country="US" officeooo:paragraph-rsid="000134c9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true" fo:line-height="115%" fo:text-align="end" style:justify-single-word="false"/>
      <style:text-properties style:font-name="Times New Roman1" fo:font-size="14pt" fo:language="en" fo:country="US" officeooo:paragraph-rsid="000134c9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4pt" fo:font-weight="bold" officeooo:paragraph-rsid="000134c9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officeooo:paragraph-rsid="000134c9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font-size="14pt" officeooo:paragraph-rsid="000134c9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true" fo:line-height="115%" fo:text-align="end" style:justify-single-word="false"/>
      <style:text-properties fo:font-size="14pt" officeooo:paragraph-rsid="000134c9" style:font-size-asian="14pt" style:font-size-complex="14pt"/>
    </style:style>
    <style:style style:name="P12" style:family="paragraph" style:parent-style-name="Standard" style:list-style-name="L1">
      <style:paragraph-properties fo:margin-top="0cm" fo:margin-bottom="0cm" style:contextual-spacing="true" fo:text-align="justify" style:justify-single-word="false" fo:hyphenation-ladder-count="no-limit" fo:background-color="#ffffff" text:number-lines="false" text:line-number="0">
        <style:background-image/>
      </style:paragraph-properties>
      <style:text-properties fo:font-size="14pt" officeooo:paragraph-rsid="000134c9" style:font-size-asian="14pt" style:font-size-complex="14pt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style:contextual-spacing="true" fo:text-align="justify" style:justify-single-word="false" fo:hyphenation-ladder-count="no-limit" fo:background-color="#ffffff" text:number-lines="false" text:line-number="0">
        <style:background-image/>
      </style:paragraph-properties>
      <style:text-properties fo:font-size="14pt" officeooo:rsid="0007e9bf" officeooo:paragraph-rsid="000134c9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fo:font-size="14pt" officeooo:paragraph-rsid="000134c9" style:font-size-asian="14pt" style:font-size-complex="14pt"/>
    </style:style>
    <style:style style:name="P15" style:family="paragraph" style:parent-style-name="Standard" style:list-style-name="L1">
      <style:paragraph-properties fo:margin-left="1.296cm" fo:margin-right="0cm" fo:margin-top="0cm" fo:margin-bottom="0cm" style:contextual-spacing="true" fo:text-align="justify" style:justify-single-word="false" fo:hyphenation-ladder-count="no-limit" fo:text-indent="-0.635cm" style:auto-text-indent="false" fo:background-color="#ffffff" text:number-lines="false" text:line-number="0">
        <style:tab-stops/>
        <style:background-image/>
      </style:paragraph-properties>
      <style:text-properties fo:font-size="14pt" officeooo:paragraph-rsid="000134c9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.847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.423cm"/>
          <style:tab-stop style:position="0.82cm"/>
        </style:tab-stops>
      </style:paragraph-properties>
      <style:text-properties fo:font-size="14pt" officeooo:paragraph-rsid="000134c9" style:font-size-asian="14pt" style:font-size-complex="14pt"/>
    </style:style>
    <style:style style:name="P17" style:family="paragraph" style:parent-style-name="Standard">
      <style:paragraph-properties fo:margin-left="0.953cm" fo:margin-right="0cm" fo:margin-top="0cm" fo:margin-bottom="0cm" style:contextual-spacing="true" fo:text-align="justify" style:justify-single-word="false" fo:text-indent="0cm" style:auto-text-indent="false"/>
      <style:text-properties fo:font-size="14pt" officeooo:paragraph-rsid="000134c9" style:font-size-asian="14pt" style:font-size-complex="14pt"/>
    </style:style>
    <style:style style:name="P18" style:family="paragraph" style:parent-style-name="Standard">
      <style:paragraph-properties fo:margin-left="1.032cm" fo:margin-right="0cm" fo:margin-top="0cm" fo:margin-bottom="0cm" style:contextual-spacing="true" fo:text-align="justify" style:justify-single-word="false" fo:keep-together="always" fo:hyphenation-ladder-count="no-limit" fo:text-indent="1.055cm" style:auto-text-indent="false" fo:background-color="#ffffff" fo:keep-with-next="always" text:number-lines="false" text:line-number="0">
        <style:background-image/>
      </style:paragraph-properties>
      <style:text-properties fo:font-size="14pt" officeooo:paragraph-rsid="000134c9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1.323cm" fo:margin-right="0cm" fo:margin-top="0cm" fo:margin-bottom="0cm" style:contextual-spacing="true" fo:text-align="justify" style:justify-single-word="false" fo:hyphenation-ladder-count="no-limit" fo:text-indent="0cm" style:auto-text-indent="false" fo:background-color="#ffffff" text:number-lines="false" text:line-number="0">
        <style:background-image/>
      </style:paragraph-properties>
      <style:text-properties fo:font-size="14pt" officeooo:paragraph-rsid="000134c9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.979cm" fo:margin-right="0cm" fo:margin-top="0cm" fo:margin-bottom="0cm" style:contextual-spacing="true" fo:text-align="justify" style:justify-single-word="false" fo:keep-together="always" fo:hyphenation-ladder-count="no-limit" fo:text-indent="1.055cm" style:auto-text-indent="false" fo:background-color="#ffffff" fo:keep-with-next="always" text:number-lines="false" text:line-number="0">
        <style:background-image/>
      </style:paragraph-properties>
      <style:text-properties fo:font-size="14pt" officeooo:paragraph-rsid="000134c9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1.058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style:font-name="Times New Roman1" fo:font-size="14pt" fo:language="ru" fo:country="RU" style:text-underline-style="none" fo:font-weight="normal" officeooo:rsid="000dbc56" officeooo:paragraph-rsid="000134c9" style:font-size-asian="14pt" style:font-weight-asian="normal" style:font-name-complex="Times New Roman" style:font-size-complex="14pt"/>
    </style:style>
    <style:style style:name="P22" style:family="paragraph" style:parent-style-name="Text_20_body">
      <style:paragraph-properties fo:margin-left="0.661cm" fo:margin-right="0cm" fo:margin-top="0cm" fo:margin-bottom="0cm" style:contextual-spacing="true" fo:line-height="100%" fo:text-align="justify" style:justify-single-word="false" fo:text-indent="0.053cm" style:auto-text-indent="false">
        <style:tab-stops>
          <style:tab-stop style:position="0.132cm"/>
        </style:tab-stops>
      </style:paragraph-properties>
      <style:text-properties fo:color="#000000" fo:font-size="14pt" officeooo:paragraph-rsid="000134c9" style:font-size-asian="14pt" style:font-size-complex="14pt"/>
    </style:style>
    <style:style style:name="P23" style:family="paragraph" style:parent-style-name="Text_20_body">
      <style:paragraph-properties fo:margin-left="0.661cm" fo:margin-right="0cm" fo:margin-top="0cm" fo:margin-bottom="0cm" style:contextual-spacing="true" fo:line-height="100%" fo:text-align="justify" style:justify-single-word="false" fo:text-indent="0.106cm" style:auto-text-indent="false">
        <style:tab-stops>
          <style:tab-stop style:position="0cm"/>
        </style:tab-stops>
      </style:paragraph-properties>
      <style:text-properties fo:color="#000000" fo:font-size="14pt" officeooo:paragraph-rsid="000134c9" style:font-size-asian="14pt" style:font-size-complex="14pt"/>
    </style:style>
    <style:style style:name="P24" style:family="paragraph" style:parent-style-name="Text_20_body">
      <style:paragraph-properties fo:margin-left="0.688cm" fo:margin-right="0cm" fo:margin-top="0cm" fo:margin-bottom="0cm" style:contextual-spacing="true" fo:line-height="150%" fo:text-align="justify" style:justify-single-word="false" fo:text-indent="0.053cm" style:auto-text-indent="false">
        <style:tab-stops>
          <style:tab-stop style:position="0.423cm"/>
        </style:tab-stops>
      </style:paragraph-properties>
      <style:text-properties fo:color="#000000" fo:font-size="14pt" officeooo:paragraph-rsid="000134c9" style:font-size-asian="14pt" style:font-size-complex="14pt"/>
    </style:style>
    <style:style style:name="P25" style:family="paragraph" style:parent-style-name="Text_20_body">
      <style:paragraph-properties fo:margin-left="0.688cm" fo:margin-right="0cm" fo:margin-top="0cm" fo:margin-bottom="0cm" style:contextual-spacing="true" fo:line-height="100%" fo:text-align="justify" style:justify-single-word="false" fo:text-indent="0.053cm" style:auto-text-indent="false">
        <style:tab-stops>
          <style:tab-stop style:position="0.423cm"/>
        </style:tab-stops>
      </style:paragraph-properties>
      <style:text-properties fo:color="#000000" fo:font-size="14pt" officeooo:paragraph-rsid="000134c9" style:font-size-asian="14pt" style:font-size-complex="14pt"/>
    </style:style>
    <style:style style:name="P26" style:family="paragraph" style:parent-style-name="Text_20_body">
      <style:paragraph-properties fo:margin-left="0.688cm" fo:margin-right="0cm" fo:margin-top="0cm" fo:margin-bottom="0cm" style:contextual-spacing="true" fo:line-height="150%" fo:text-align="center" style:justify-single-word="false" fo:text-indent="0.053cm" style:auto-text-indent="false">
        <style:tab-stops>
          <style:tab-stop style:position="0.423cm"/>
        </style:tab-stops>
      </style:paragraph-properties>
      <style:text-properties fo:font-size="14pt" officeooo:paragraph-rsid="000134c9" style:font-size-asian="14pt" style:font-size-complex="14pt"/>
    </style:style>
    <style:style style:name="P27" style:family="paragraph" style:parent-style-name="Стиль1">
      <style:paragraph-properties fo:margin-top="0cm" fo:margin-bottom="0cm" style:contextual-spacing="true"/>
      <style:text-properties fo:color="#000000" style:font-name="Times New Roman" fo:font-size="14pt" fo:language="ru" fo:country="RU" style:text-underline-style="none" fo:font-weight="normal" officeooo:rsid="000dbc56" officeooo:paragraph-rsid="000134c9" style:font-size-asian="14pt" style:font-weight-asian="normal" style:font-name-complex="Times New Roman" style:font-size-complex="14pt"/>
    </style:style>
    <style:style style:name="P28" style:family="paragraph" style:parent-style-name="Стиль1" style:master-page-name="Standard">
      <style:paragraph-properties fo:margin-top="0cm" fo:margin-bottom="0cm" style:contextual-spacing="true" style:page-number="auto"/>
      <style:text-properties fo:color="#000000" style:font-name="Times New Roman" fo:font-size="14pt" fo:language="ru" fo:country="RU" style:text-underline-style="none" fo:font-weight="normal" officeooo:rsid="000dbc56" officeooo:paragraph-rsid="000134c9" style:font-size-asian="14pt" style:font-weight-asian="normal" style:font-name-complex="Times New Roman" style:font-size-complex="14pt"/>
    </style:style>
    <style:style style:name="P29" style:family="paragraph" style:parent-style-name="normal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4pt" officeooo:paragraph-rsid="000134c9" style:font-size-asian="14pt" style:font-size-complex="14pt"/>
    </style:style>
    <style:style style:name="P30" style:family="paragraph" style:parent-style-name="normal">
      <style:paragraph-properties fo:margin-left="0.635cm" fo:margin-right="0cm" fo:line-height="150%" fo:text-align="justify" style:justify-single-word="false" fo:text-indent="0cm" style:auto-text-indent="false"/>
      <style:text-properties officeooo:paragraph-rsid="000134c9"/>
    </style:style>
    <style:style style:name="P31" style:family="paragraph" style:parent-style-name="normal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fo:font-size="14pt" officeooo:paragraph-rsid="000134c9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officeooo:rsid="000dbc56"/>
    </style:style>
    <style:style style:name="T3" style:family="text">
      <style:text-properties style:font-name="Times New Roman1" fo:language="en" fo:country="US" officeooo:rsid="001ccaaf"/>
    </style:style>
    <style:style style:name="T4" style:family="text">
      <style:text-properties officeooo:rsid="000134c9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fo:language="ru" fo:country="RU" fo:font-weight="bold" officeooo:rsid="000134c9" style:font-weight-asian="bold" style:font-weight-complex="bold"/>
    </style:style>
    <style:style style:name="T10" style:family="text">
      <style:text-properties fo:font-size="12pt" fo:letter-spacing="0.009cm" style:font-size-asian="12pt" style:font-size-complex="12pt"/>
    </style:style>
    <style:style style:name="T11" style:family="text">
      <style:text-properties fo:font-size="12pt" fo:letter-spacing="0.009cm" fo:background-color="#ffffff" style:font-size-asian="12pt" style:font-size-complex="12pt"/>
    </style:style>
    <style:style style:name="T12" style:family="text">
      <style:text-properties fo:font-size="12pt" fo:background-color="#ffffff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68491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style:font-name-complex="Arial"/>
    </style:style>
    <style:style style:name="T18" style:family="text">
      <style:text-properties fo:letter-spacing="0.009cm"/>
    </style:style>
    <style:style style:name="T19" style:family="text">
      <style:text-properties fo:letter-spacing="0.009cm" officeooo:rsid="00068491"/>
    </style:style>
    <style:style style:name="T20" style:family="text">
      <style:text-properties fo:letter-spacing="0.009cm" officeooo:rsid="000612d3"/>
    </style:style>
    <style:style style:name="T21" style:family="text">
      <style:text-properties fo:letter-spacing="0.009cm" fo:background-color="#ffffff"/>
    </style:style>
    <style:style style:name="T22" style:family="text">
      <style:text-properties fo:letter-spacing="0.009cm" officeooo:rsid="0011fa6b"/>
    </style:style>
    <style:style style:name="T23" style:family="text">
      <style:text-properties fo:letter-spacing="0.009cm" fo:language="ru" fo:country="RU"/>
    </style:style>
    <style:style style:name="T24" style:family="text">
      <style:text-properties fo:background-color="#ffffff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etter-spacing="0.009cm" style:font-size-asian="14pt" style:font-size-complex="14pt"/>
    </style:style>
    <style:style style:name="T27" style:family="text">
      <style:text-properties fo:font-size="14pt" fo:letter-spacing="0.009cm" fo:background-color="#ffffff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0134c9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fo:font-weight="bold" officeooo:rsid="000134c9" style:font-weight-asian="bold" style:font-weight-complex="bold"/>
    </style:style>
    <style:style style:name="T32" style:family="text">
      <style:text-properties fo:language="ru" fo:country="RU" officeooo:rsid="000a7320"/>
    </style:style>
    <style:style style:name="T33" style:family="text">
      <style:text-properties officeooo:rsid="00068491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130d21"/>
    </style:style>
    <style:style style:name="T36" style:family="text">
      <style:text-properties fo:color="#00ccff"/>
    </style:style>
    <style:style style:name="T37" style:family="text">
      <style:text-properties officeooo:rsid="000a7320"/>
    </style:style>
    <style:style style:name="T38" style:family="text">
      <style:text-properties fo:color="#ff0000"/>
    </style:style>
    <style:style style:name="T39" style:family="text">
      <style:text-properties officeooo:rsid="001aa577"/>
    </style:style>
    <style:style style:name="T40" style:family="text">
      <style:text-properties officeooo:rsid="0006a847"/>
    </style:style>
    <style:style style:name="T41" style:family="text">
      <style:text-properties officeooo:rsid="0007e9bf"/>
    </style:style>
    <style:style style:name="T42" style:family="text">
      <style:text-properties officeooo:rsid="000781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Отдел образования и Администрации Железнодорожного района</text:p>
      <text:p text:style-name="P27">Муниципальное бюджетное дошкольное образовательное учреждение — детский сад № 80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4">Пояснительная записка к рабочей программе педагога психолога</text:span></text:p>
      <text:p text:style-name="P3">на 2013-2014 учебный год</text:p>
      <text:p text:style-name="P10"><text:span text:style-name="T1">Возраст детей: </text:span><text:span text:style-name="T3">3</text:span><text:span text:style-name="T1">-7 ле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11"><text:span text:style-name="T1">Составитель: </text:span><text:span text:style-name="T2">педагог — психолог 1 КК</text:span></text:p>
      <text:p text:style-name="P5">Шаульская Татьяна Николаевна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г. Екатеринбург 2013</text:span></text:p>
      <text:p text:style-name="P8"><text:soft-page-break/>1. Нормативно-правовая база</text:p>
      <text:p text:style-name="P9"/>
      <text:p text:style-name="P14"/>
      <text:p text:style-name="P31">«Конвенция о правах ребенка» (принята резолюцией 44/25 Генеральной ассамблеи ООН от 20.11.1989г., ратифицирована Верховным Советом СССР 13.06.1990г.).</text:p>
      <text:p text:style-name="P23"><text:span text:style-name="Font_20_Style37"><text:span text:style-name="T26">Закон об образовании в Российской Федерации от 29.12.12 года №273- <text:s text:c="13"/>ФЗ. </text:span></text:span></text:p>
      <text:p text:style-name="P22"><text:span text:style-name="T24">Приказ Минобрнауки России от 30.08.2013 года №1014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</text:span><text:span text:style-name="T17">.</text:span></text:p>
      <text:p text:style-name="P31">Федеральный закон «Об основных гарантиях прав ребенка в Российской Федерации» от 24.07.1998г.  № 124-ФЗ.</text:p>
      <text:p text:style-name="P31">Федеральный закон "О персональных данных" от 27.07.2006 № 152-ФЗ </text:p>
      <text:p text:style-name="P25"><text:span text:style-name="Font_20_Style37"><text:span text:style-name="T27">Постановление Правительства РФ от 18.08.2008 N 617 (ред. от 29.03.2014) "О внесении изменений в некоторые акты Правительства Российской Федерации об образовательных учреждениях, в которых обучаются (воспитываются) дети с ограниченными возможностями здоровья"</text:span></text:span><text:span text:style-name="Font_20_Style37"><text:span text:style-name="T25"> </text:span></text:span>Федеральным<text:span text:style-name="T33">и</text:span> государственным<text:span text:style-name="T33">и</text:span> <text:span text:style-name="T33">требованиями </text:span><text:s/><text:span text:style-name="T34">(</text:span><text:span text:style-name="T18">Приказ Министерства образования и науки РФ от </text:span><text:span text:style-name="T19">23</text:span><text:span text:style-name="T18">.1</text:span><text:span text:style-name="T19">1</text:span><text:span text:style-name="T18">.20</text:span><text:span text:style-name="T19">09</text:span><text:span text:style-name="T18"> №</text:span><text:span text:style-name="T19">655</text:span><text:span text:style-name="T18"> «Об утверждении <text:s/>федеральн</text:span><text:span text:style-name="T20">ого</text:span><text:span text:style-name="T18"> государственн</text:span><text:span text:style-name="T20">ого</text:span><text:span text:style-name="T18"> общеобразовательно</text:span><text:span text:style-name="T20">го стандарта</text:span><text:span text:style-name="T18"> <text:s/>дошкольного образования»; Приказ Министерства образования и науки РФ от </text:span><text:span text:style-name="T19">15</text:span><text:span text:style-name="T18">.0</text:span><text:span text:style-name="T19">6</text:span><text:span text:style-name="T18">.20</text:span><text:span text:style-name="T19">04</text:span><text:span text:style-name="T18"> №2</text:span><text:span text:style-name="T19">80</text:span><text:span text:style-name="T18"> «Об утверждении федеральных государственных требований к условиям реализации основной общеобразовательной программы дошкольного образования»; </text:span><text:span text:style-name="T21"><text:s/></text:span><text:span text:style-name="Font_20_Style37"><text:span text:style-name="T27">Приказ Минобрнауки России от 20.09.2013 года №1082 «Об утверждении Положения о психолого-медико-педагогической комиссии».</text:span></text:span></text:p>
      <text:p text:style-name="P25"><text:span text:style-name="Font_20_Style37"><text:span text:style-name="T27">Письмо Министерства общего и профессионального образования Свердловской области от 29.11.2002 года №171 «О примерном Положении психолого-медико-педагогическом консилиуме в образовательном учреждении».</text:span></text:span><text:span text:style-name="T18">Приказ <text:s/></text:span>с требованиями <text:s/>СанПиН<text:span text:style-name="T28"> </text:span><text:span text:style-name="T18">2.4.1.</text:span><text:span text:style-name="T22">3049</text:span><text:span text:style-name="T18">-1</text:span><text:span text:style-name="T22">3</text:span><text:span text:style-name="T23"> (с изменениями и дополнениями)</text:span>, <text:s/><text:span text:style-name="T28">нормативно-правовыми актами, регулирующими деятельность педагога-психолога образовательного учреждения. </text:span></text:p>
      <text:p text:style-name="P24"><text:span text:style-name="T28"><text:s text:c="27"/></text:span></text:p>
      <text:p text:style-name="P26"><text:span text:style-name="T7"><text:s text:c="28"/></text:span><text:span text:style-name="T8"><text:s text:c="2"/></text:span><text:span text:style-name="T9">2.Пояснительная записка.</text:span></text:p>
      <text:p text:style-name="P16"><text:span text:style-name="T28">Программа с</text:span>оставлена <text:span text:style-name="T28">в</text:span> соответствии с основной общеобразовательной <text:s/>программой<text:span text:style-name="T36"> </text:span><text:s/>М<text:span text:style-name="T28">Б</text:span>ДОУ —<text:span text:style-name="T37"> </text:span><text:span text:style-name="T32">детский сад</text:span> № <text:span text:style-name="T28">8</text:span><text:span text:style-name="T32">0</text:span>, разработанной на основе<text:span text:style-name="T38"> </text:span><text:span text:style-name="T5">примерной</text:span><text:span text:style-name="T38"> </text:span>основной общеобразовательной программы дошкольного образования «От рождения до школы» (под ред. Н.Е.Вераксы, Т.С.Комаровой, М.А.Васильевой), локальными актами учреждения. </text:p>
      <text:p text:style-name="P17"><text:s text:c="4"/>Рабочая программа определяет содержание и структуру деятельности <text:soft-page-break/>педагога-психолога по направлениям: психопрофилактика, психодиагностика, психокоррекция, психологическое консультирование и поддержка деятельности ДОУ в работе с детьми от 3 до 7 лет, родителями воспитанников и педагогами МБДОУ —<text:span text:style-name="T39"> детский сад № 80</text:span>. </text:p>
      <text:p text:style-name="P18"><text:s text:c="4"/>Рабочая программа включает в себя организацию психологического сопровождения деятельности МБДОУ —<text:span text:style-name="T40"> детский сад № 80</text:span> по <text:s/>основным <text:s/>направлениям: </text:p>
      <text:list xml:id="list8182990491276517865" text:style-name="L1">
        <text:list-item>
          <text:p text:style-name="P12"><text:s/>физическо<text:span text:style-name="T41">е развитие;</text:span></text:p>
        </text:list-item>
        <text:list-item>
          <text:p text:style-name="P13"><text:s/>художественно — эстетическое развитие; </text:p>
        </text:list-item>
        <text:list-item>
          <text:p text:style-name="P13"><text:s/>познавательно — речевое развитие;</text:p>
        </text:list-item>
        <text:list-item>
          <text:p text:style-name="P15"><text:span text:style-name="T41"><text:s/>социально — личностное развитие.</text:span> </text:p>
        </text:list-item>
      </text:list>
      <text:p text:style-name="P19"><text:span text:style-name="T41"><text:s text:c="5"/>О</text:span>беспечивает единство воспитательных, развивающих и обучающих целей и задач процесса <text:s/>образования. Приоритетным является воспитание, <text:s/>обучение, развитие, присмотр <text:span text:style-name="T42">и</text:span> уход <text:span text:style-name="T42">за воспитанниками ДОУ.</text:span></text:p>
      <text:p text:style-name="P20">Учитывая специфику профессиональной деятельности педагога-психолога ДОУ, <text:s/>– значительное место уделяется целенаправленной деятельности по профилактике, поддержанию и коррекции нарушений развития детей. <text:s text:c="3"/></text:p>
      <text:p text:style-name="P21"><text:span text:style-name="T4"><text:s/>Содержание рабочей программы реализуется с учетом возрастных особенностей дошкольников и спецификой МБДОУ —</text:span><text:span text:style-name="T35"> детский сад </text:span><text:span text:style-name="T4">№8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Стиль1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-6.752cm"/>
        </style:tab-stops>
      </style:paragraph-properties>
      <style:text-properties fo:font-size="14pt" fo:language="none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37" style:display-name="Font Style37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9:35:25.87</meta:creation-date>
    <dc:date>2014-04-29T09:54:17.67</dc:date>
    <meta:editing-duration>P0D</meta:editing-duration>
    <meta:editing-cycles>1</meta:editing-cycles>
    <meta:document-statistic meta:table-count="0" meta:image-count="0" meta:object-count="0" meta:page-count="3" meta:paragraph-count="28" meta:word-count="401" meta:character-count="3681" meta:non-whitespace-character-count="3186"/>
    <meta:generator>LibreOffice/4.0.2.2$Windows_x86 LibreOffice_project/4c82dcdd6efcd48b1d8bba66bfe1989deee49c3</meta:generator>
  </office:meta>
</office:document-meta>
</file>